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3.556cm"/>
    </style:style>
    <style:style style:name="pr1" style:family="presentation" style:parent-style-name="Predefinito-title">
      <style:graphic-properties fo:min-height="8.681cm"/>
    </style:style>
    <style:style style:name="pr2" style:family="presentation" style:parent-style-name="Predefinito-notes">
      <style:graphic-properties draw:fill-color="#ffffff" fo:min-height="13.364cm"/>
    </style:style>
    <style:style style:name="pr3" style:family="presentation" style:parent-style-name="Predefinito-title">
      <style:graphic-properties draw:auto-grow-height="true" fo:min-height="2.629cm"/>
    </style:style>
    <style:style style:name="pr4" style:family="presentation" style:parent-style-name="Predefinito-outline1">
      <style:graphic-properties fo:min-height="8.884cm"/>
    </style:style>
    <style:style style:name="pr5" style:family="presentation" style:parent-style-name="Predefinito-title">
      <style:graphic-properties fo:min-height="2.629cm"/>
    </style:style>
    <style:style style:name="pr6" style:family="presentation" style:parent-style-name="Predefinito-title">
      <style:graphic-properties fo:min-height="6.945cm"/>
    </style:style>
    <style:style style:name="P1" style:family="paragraph">
      <style:text-properties fo:language="it" fo:country="IT"/>
    </style:style>
    <style:style style:name="P2" style:family="paragraph">
      <loext:graphic-properties draw:fill-color="#ffffff"/>
      <style:text-properties fo:language="it" fo:country="IT"/>
    </style:style>
    <style:style style:name="P3" style:family="paragraph">
      <loext:graphic-properties draw:fill-color="#ffffff"/>
    </style:style>
    <style:style style:name="P4" style:family="paragraph">
      <loext:graphic-properties draw:fill="none" draw:fill-color="#ffffff"/>
    </style:style>
    <style:style style:name="P5" style:family="paragraph">
      <loext:graphic-properties draw:fill-color="#ffffff"/>
      <style:text-properties fo:font-size="20pt"/>
    </style:style>
    <style:style style:name="T1" style:family="text">
      <style:text-properties fo:language="it" fo:country="I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>
        <office:forms form:automatic-focus="false" form:apply-design-mode="false"/>
        <draw:frame presentation:style-name="pr1" draw:text-style-name="P1" draw:layer="layout" svg:width="25.2cm" svg:height="8.681cm" svg:x="1.2cm" svg:y="2.76cm" presentation:class="title" presentation:user-transformed="true">
          <draw:text-box>
            <text:p><text:span text:style-name="T1">From paper</text:span><text:span text:style-name="T1"><text:line-break/></text:span><text:span text:style-name="T1">to</text:span><text:span text:style-name="T1"><text:line-break/></text:span><text:span text:style-name="T1"> Digital Invoice</text:span><text:span text:style-name="T1"><text:line-break/></text:span><text:span text:style-name="T1">to</text:span><text:span text:style-name="T1"><text:line-break/></text:span><text:span text:style-name="T1">Electronic Invoic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" presentation:presentation-page-layout-name="AL2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Numbers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7000 customers</text:p>
              </text:list-item>
              <text:list-item>
                <text:p>About 2.5 million invoices by years</text:p>
              </text:list-item>
              <text:list-item>
                <text:p>More than 3.5 million accounting records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to" presentation:presentation-page-layout-name="AL2T1">
        <office:forms form:automatic-focus="false" form:apply-design-mode="false"/>
        <draw:frame presentation:style-name="pr5" draw:layer="layout" svg:width="25.199cm" svg:height="2.629cm" svg:x="1.4cm" svg:y="0.628cm" presentation:class="title">
          <draw:text-box>
            <text:p>Ecosystem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Linux</text:p>
                <text:list>
                  <text:list-item>
                    <text:p>100 company’s Servers on 70 locations</text:p>
                  </text:list-item>
                  <text:list-item>
                    <text:p>1000 company’s Linux Desktop</text:p>
                  </text:list-item>
                  <text:list-item>
                    <text:p>About 400 Linux blackbox on customer’s location</text:p>
                  </text:list-item>
                  <text:list-item>
                    <text:p>Docker containers</text:p>
                  </text:list-item>
                </text:list>
              </text:list-item>
              <text:list-item>
                <text:p>Multi Cloud</text:p>
                <text:list>
                  <text:list-item>
                    <text:p>Google cloud</text:p>
                  </text:list-item>
                  <text:list-item>
                    <text:p>Server Farm in Mila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finito" presentation:presentation-page-layout-name="AL2T1">
        <office:forms form:automatic-focus="false" form:apply-design-mode="false"/>
        <draw:frame presentation:style-name="pr5" draw:layer="layout" svg:width="25.199cm" svg:height="2.629cm" svg:x="1.4cm" svg:y="0.628cm" presentation:class="title">
          <draw:text-box>
            <text:p>Technology: languages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Tcl</text:p>
                <text:list>
                  <text:list-item>
                    <text:p>Almost everything</text:p>
                  </text:list-item>
                </text:list>
              </text:list-item>
              <text:list-item>
                <text:p>Java</text:p>
                <text:list>
                  <text:list-item>
                    <text:p>Some Pdf management tasks</text:p>
                  </text:list-item>
                </text:list>
              </text:list-item>
              <text:list-item>
                <text:p>Bash</text:p>
                <text:list>
                  <text:list-item>
                    <text:p>A few tcl and java wrapp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finito" presentation:presentation-page-layout-name="AL2T1">
        <office:forms form:automatic-focus="false" form:apply-design-mode="false"/>
        <draw:frame presentation:style-name="pr5" draw:layer="layout" svg:width="25.199cm" svg:height="2.629cm" svg:x="1.4cm" svg:y="0.628cm" presentation:class="title">
          <draw:text-box>
            <text:p>Technology: databases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Sql</text:p>
                <text:list>
                  <text:list-item>
                    <text:p>Postgresql</text:p>
                  </text:list-item>
                  <text:list-item>
                    <text:p>Sqlite</text:p>
                  </text:list-item>
                  <text:list-item>
                    <text:p>Interface via tclrad</text:p>
                  </text:list-item>
                </text:list>
              </text:list-item>
              <text:list-item>
                <text:p>NoSql</text:p>
                <text:list>
                  <text:list-item>
                    <text:p>Firebase</text:p>
                  </text:list-item>
                  <text:list-item>
                    <text:p>Interface via tcl/res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finito" presentation:presentation-page-layout-name="AL2T1">
        <office:forms form:automatic-focus="false" form:apply-design-mode="false"/>
        <draw:frame presentation:style-name="pr5" draw:layer="layout" svg:width="25.199cm" svg:height="2.629cm" svg:x="1.4cm" svg:y="0.628cm" presentation:class="title">
          <draw:text-box>
            <text:p>Technology: web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Apache</text:p>
              </text:list-item>
              <text:list-item>
                <text:p>Apache tomcat</text:p>
              </text:list-item>
              <text:list-item>
                <text:p>Mobile</text:p>
                <text:list>
                  <text:list-item>
                    <text:p>Androwish</text:p>
                  </text:list-item>
                  <text:list-item>
                    <text:p>Node</text:p>
                  </text:list-item>
                  <text:list-item>
                    <text:p>Nativescript</text:p>
                  </text:list-item>
                  <text:list-item>
                    <text:p>Ionic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finito" presentation:presentation-page-layout-name="AL2T1">
        <office:forms form:automatic-focus="false" form:apply-design-mode="false"/>
        <draw:frame presentation:style-name="pr5" draw:layer="layout" svg:width="25.199cm" svg:height="2.629cm" svg:x="1.4cm" svg:y="0.628cm" presentation:class="title">
          <draw:text-box>
            <text:p>Paper to Batch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Paper is scanned or directly imported on a Batch</text:p>
              </text:list-item>
              <text:list-item>
                <text:p>Customer may also provide its own Batches</text:p>
              </text:list-item>
              <text:list-item>
                <text:p>The first page of a Batch identify Channel and Customer</text:p>
                <text:list>
                  <text:list-item>
                    <text:p>Document may or may not be identified by a barcode</text:p>
                  </text:list-item>
                  <text:list-item>
                    <text:p>Without barcodes, every document has one single page</text:p>
                  </text:list-item>
                </text:list>
              </text:list-item>
              <text:list-item>
                <text:p>The Batch is managed by a Tcl/Tk program</text:p>
                <text:list>
                  <text:list-item>
                    <text:list>
                      <text:list-item>
                        <text:p>tclMuPdf extension</text:p>
                      </text:list-item>
                      <text:list-item>
                        <text:p>Java to import external pdf files</text:p>
                      </text:list-item>
                    </text:list>
                  </text:list-item>
                </text:list>
              </text:list-item>
              <text:list-item>
                <text:p>.. at the end, every batch is a single sqlite database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finito" presentation:presentation-page-layout-name="AL2T1">
        <draw:frame presentation:style-name="pr5" draw:layer="layout" svg:width="25.199cm" svg:height="2.629cm" svg:x="1.4cm" svg:y="1.4cm" presentation:class="title" presentation:user-transformed="true">
          <draw:text-box>
            <text:p>Look at the program</text:p>
          </draw:text-box>
        </draw:frame>
        <draw:frame draw:style-name="gr2" draw:text-style-name="P4" draw:layer="layout" svg:width="23.2cm" svg:height="3.806cm" svg:x="2.4cm" svg:y="5.2cm">
          <draw:text-box>
            <text:p>Print a cover page</text:p>
            <text:p/>
            <text:p>Import a batch with some pdf</text:p>
            <text:p/>
            <text:p>Scan to disk creates batches</text:p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finito" presentation:presentation-page-layout-name="AL2T1">
        <draw:frame presentation:style-name="pr5" draw:layer="layout" svg:width="25.199cm" svg:height="2.629cm" svg:x="1.4cm" svg:y="0.628cm" presentation:class="title">
          <draw:text-box>
            <text:p>Batch to Database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Batch goes to database</text:p>
                <text:list>
                  <text:list-item>
                    <text:p>Each document is optionally classified on Sqlite</text:p>
                    <text:list>
                      <text:list-item>
                        <text:p>Hocr ( HOmo Cogitare Rebus ) vs Ocr</text:p>
                      </text:list-item>
                      <text:list-item>
                        <text:p>Also at home, using smart working</text:p>
                      </text:list-item>
                    </text:list>
                  </text:list-item>
                  <text:list-item>
                    <text:p>The Batch is queued on Postgres database with optional metadata</text:p>
                  </text:list-item>
                </text:list>
              </text:list-item>
              <text:list-item>
                <text:p>Unclassified documents</text:p>
                <text:list>
                  <text:list-item>
                    <text:p>May be evaluated by a Ocr when metadata do not exist (*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finito" presentation:presentation-page-layout-name="AL2T1">
        <draw:frame presentation:style-name="pr5" draw:layer="layout" svg:width="25.199cm" svg:height="2.629cm" svg:x="1.4cm" svg:y="0.771cm" presentation:class="title" presentation:user-transformed="true">
          <draw:text-box>
            <text:p>Look at the program</text:p>
          </draw:text-box>
        </draw:frame>
        <draw:frame draw:style-name="gr2" draw:text-style-name="P4" draw:layer="layout" svg:width="24cm" svg:height="3.806cm" svg:x="2cm" svg:y="5cm">
          <draw:text-box>
            <text:p>Look at the queue</text:p>
            <text:p/>
            <text:p>Show a batch waiting</text:p>
            <text:p/>
            <text:p>Manage it</text:p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finito" presentation:presentation-page-layout-name="AL2T1">
        <draw:frame presentation:style-name="pr5" draw:layer="layout" svg:width="25.199cm" svg:height="2.629cm" svg:x="1.4cm" svg:y="0.628cm" presentation:class="title">
          <draw:text-box>
            <text:p>Queues to Accounting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Operator</text:p>
                <text:list>
                  <text:list-item>
                    <text:p>select the customer</text:p>
                  </text:list-item>
                  <text:list-item>
                    <text:p>complete the account record</text:p>
                  </text:list-item>
                  <text:list-item>
                    <text:p>commit the accounting period</text:p>
                  </text:list-item>
                </text:list>
              </text:list-item>
              <text:list-item>
                <text:p>Stock</text:p>
                <text:list>
                  <text:list-item>
                    <text:p>long time documents preserv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finito" presentation:presentation-page-layout-name="AL2T1">
        <draw:frame presentation:style-name="pr5" draw:layer="layout" svg:width="25.199cm" svg:height="2.629cm" svg:x="1.401cm" svg:y="0.971cm" presentation:class="title" presentation:user-transformed="true">
          <draw:text-box>
            <text:p>Look at the program</text:p>
          </draw:text-box>
        </draw:frame>
        <draw:frame draw:style-name="gr2" draw:text-style-name="P4" draw:layer="layout" svg:width="23.6cm" svg:height="3.806cm" svg:x="2cm" svg:y="5.2cm">
          <draw:text-box>
            <text:p>Show accounting system, manual and document based</text:p>
            <text:p/>
            <text:p/>
            <text:p/>
            <text:p/>
          </draw:text-box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finito" presentation:presentation-page-layout-name="AL2T1">
        <draw:frame presentation:style-name="pr5" draw:layer="layout" svg:width="25.199cm" svg:height="2.629cm" svg:x="1.4cm" svg:y="0.628cm" presentation:class="title" presentation:user-transformed="true">
          <draw:text-box>
            <text:p>Electronic Invoice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Digital document to Digital process</text:p>
              </text:list-item>
              <text:list-item>
                <text:p>In our environment, the electronic invoice is</text:p>
                <text:list>
                  <text:list-item>
                    <text:p>A single document not provided by a batch</text:p>
                  </text:list-item>
                  <text:list-item>
                    <text:p>A single document directly queued</text:p>
                  </text:list-item>
                  <text:list-item>
                    <text:p>The document (pdf) is inside an xml that contains all document’s metadata</text:p>
                  </text:list-item>
                </text:list>
              </text:list-item>
              <text:list-item>
                <text:p>An example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finito" presentation:presentation-page-layout-name="AL2T1">
        <draw:frame presentation:style-name="pr5" draw:layer="layout" svg:width="25.199cm" svg:height="2.629cm" svg:x="1.4cm" svg:y="0.628cm" presentation:class="title">
          <draw:text-box>
            <text:p>Tools for the community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Tclrad / Tkrad</text:p>
                <text:list>
                  <text:list-item>
                    <text:p>Database agnostic rapid application development</text:p>
                    <text:list>
                      <text:list-item>
                        <text:p>Support tdbc::odbc</text:p>
                      </text:list-item>
                      <text:list-item>
                        <text:p>Postgresql (pgtcl, both native and pure tcl)</text:p>
                      </text:list-item>
                      <text:list-item>
                        <text:p>Sqlite (native tcl interface)</text:p>
                      </text:list-item>
                    </text:list>
                  </text:list-item>
                </text:list>
              </text:list-item>
              <text:list-item>
                <text:p>The batch manager</text:p>
              </text:list-item>
              <text:list-item>
                <text:p>A tcl’s way to manage a docker environment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finito" presentation:presentation-page-layout-name="AL2T1">
        <draw:frame presentation:style-name="pr5" draw:layer="layout" svg:width="25.199cm" svg:height="2.629cm" svg:x="1.4cm" svg:y="0.628cm" presentation:class="title">
          <draw:text-box>
            <text:p>Contribs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smtp.tcl</text:p>
                <text:list>
                  <text:list-item>
                    <text:p>new -tlsimport option for connecting to pure ssl smtp servers (1.5 branch)</text:p>
                  </text:list-item>
                  <text:list-item>
                    <text:p>used by some electronic invoice’s channels</text:p>
                  </text:list-item>
                  <text:list-item>
                    <text:p>thanks to Andreas Kupries</text:p>
                  </text:list-item>
                </text:list>
              </text:list-item>
              <text:list-item>
                <text:p>Tips to survive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finito" presentation:presentation-page-layout-name="AL2T1">
        <draw:frame presentation:style-name="pr5" draw:layer="layout" svg:width="25.199cm" svg:height="2.629cm" svg:x="1.4cm" svg:y="0.628cm" presentation:class="title">
          <draw:text-box>
            <text:p>Special Thanks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All the tcl’s community</text:p>
              </text:list-item>
              <text:list-item>
                <text:p>Christian Werner, for vanillawish</text:p>
              </text:list-item>
              <text:list-item>
                <text:p>https://kitcreator.rkeene.org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finito" presentation:presentation-page-layout-name="AL2T1">
        <draw:frame presentation:style-name="pr6" draw:layer="layout" svg:width="25.199cm" svg:height="6.945cm" svg:x="1.4cm" svg:y="4.242cm" presentation:class="title" presentation:user-transformed="true">
          <draw:text-box>
            <text:p>Questions<text:line-break/><text:line-break/><text:a xlink:href="mailto:franco.violi@metodo.net" xlink:type="simple">franco.violi@metodo.net</text:a><text:line-break/>https://www.metodo.net</text:p>
          </draw:text-box>
        </draw:frame>
        <presentation:notes draw:style-name="dp2">
          <draw:page-thumbnail draw:style-name="gr1" draw:layer="layout" svg:width="19.798cm" svg:height="11.136cm" svg:x="0.6cm" svg:y="2.257cm" draw:page-number="1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 style:shrink-to-fit="tru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.4cm" fo:margin-bottom="0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.3cm" fo:margin-bottom="0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.2cm" fo:margin-bottom="0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.1cm" fo:margin-bottom="0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.1cm" fo:margin-bottom="0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.1cm" fo:margin-bottom="0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.1cm" fo:margin-bottom="0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.1cm" fo:margin-bottom="0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086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Predefinito" style:page-layout-name="PM1" draw:style-name="Mdp1">
      <office:forms form:automatic-focus="false" form:apply-design-mode="false"/>
      <draw:frame presentation:style-name="Predefinito-title" draw:layer="backgroundobjects" svg:width="25.199cm" svg:height="2.629cm" svg:x="1.4cm" svg:y="0.628cm" presentation:class="title" presentation:placeholder="true">
        <draw:text-box/>
      </draw:frame>
      <draw:frame presentation:style-name="Predefinito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9.798cm" svg:height="11.136cm" svg:x="0.6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7-05T15:55:08.422368705</meta:creation-date>
    <dc:date>2018-07-07T13:41:31.373240286</dc:date>
    <meta:editing-duration>PT1H22M14S</meta:editing-duration>
    <meta:editing-cycles>17</meta:editing-cycles>
    <meta:generator>LibreOffice/6.0.5.2$Linux_X86_64 LibreOffice_project/00$Build-2</meta:generator>
    <meta:document-statistic meta:object-count="87"/>
  </office:meta>
</office:document-meta>
</file>